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Handwriting" svg:font-family="Lucida Handwriting" style:font-family-generic="script" style:font-pitch="variable" svg:panose-1="3 1 1 1 1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Lucida Handwriting" fo:font-size="18pt" style:font-size-asian="18pt" style:font-size-complex="18pt"/>
    </style:style>
    <style:style style:name="T2"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3"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4"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5"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6"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7"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8"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9" style:parent-style-name="Policepardéfaut" style:family="text">
      <style:text-properties fo:font-weight="bold" style:font-weight-asian="bold" style:font-weight-complex="bold"/>
    </style:style>
    <style:style style:name="T10"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11" style:parent-style-name="Policepardéfaut" style:family="text">
      <style:text-properties fo:font-weight="bold" style:font-weight-asian="bold" style:font-weight-complex="bold" style:text-underline-type="single" style:text-underline-style="solid" style:text-underline-width="auto" style:text-underline-mode="continuous"/>
    </style:style>
  </office:automatic-styles>
  <office:body>
    <office:text text:use-soft-page-breaks="true">
      <text:p text:style-name="P1">Atlas du Collège Arsenal.</text:p>
      <text:p text:style-name="Standard"/>
      <text:p text:style-name="Standard"><text:span text:style-name="T2">Nom</text:span> : Mangaratiba</text:p>
      <text:p text:style-name="Standard"/>
      <text:p text:style-name="Standard"><text:span text:style-name="T3">Superficie</text:span> : 2000 pieds de géant (un pied de géant 3m2)</text:p>
      <text:p text:style-name="Standard"/>
      <text:p text:style-name="Standard"><text:span text:style-name="T4">Habitants</text:span> : Les Mangaratibains sont un peuple très proche de la nature. Ils vivent dans des maisons en bois et en paille<text:s/>construites sur les arbres pour être plus proche du ciel et des étoiles. (Ils ne polluent pas).</text:p>
      <text:p text:style-name="Standard"/>
      <text:p text:style-name="Standard"><text:span text:style-name="T5">Drapeau</text:span> : forme circulaire avec une couronne de feuilles multicolores sur fond blanc</text:p>
      <text:p text:style-name="Standard"/>
      <text:p text:style-name="Standard"><text:span text:style-name="T6">Faune et <text:s/>flore</text:span> : La flore est très développée car depuis 2 siècles, les<text:s/>Mangaratibains ont compris qu’il fallait préserver leur terre et ont décidé d’arrêter de construire des gratte-ciel pour planter des arbres de toutes sortes et de toutes les couleurs. Il y a le très célèbre Wolfang qui joue de la musique avec ses feuilles,<text:s/>le conteur qui raconte des histoires aux voyageurs fatigués qui s’allongent sous ses grandes feuilles, les fleurs luxia qui illuminent la forêt le soir et le Lagerfield dont les feuilles se transforment en vêtement à la mode.</text:p>
      <text:p text:style-name="Standard"/>
      <text:p text:style-name="Standard"><text:span text:style-name="T7">Relief</text:span> : Les Mangaratibains<text:s/>ont la chance d’avoir un relief exceptionnel puisqu’ils ont la montagne et la mer juste à côté. La chaîne de montagne La Mont blanche a la particularité d’offrir aux skieurs <text:s/>de la neige qui ne fond pas au soleil, aussi on peut le matin faire du ski et l’après-midi se baigner dans une mer bleu turquoise et se reposer sur la plage dont le sable ne colle pas à la peau.</text:p>
      <text:p text:style-name="Standard"/>
      <text:p text:style-name="Standard"><text:span text:style-name="T8">Langue parlée</text:span> : La langue est surtout signée, les Mangaratibains parlent peu pour préserver le silence et le calme de chacun. Les Mangaratibains préfèrent parler pour les choses importantes. Leur écriture est très belle, soignée et les mots sont souvent suivis d’un dessin de feuilles, d’arbres ou de fleurs. Ils écrivent sur un papier composé à partir de leurs déchets <text:s/>(inventé pour ne pas tuer<text:s/>leurs arbres).</text:p>
      <text:p text:style-name="Standard"/>
      <text:p text:style-name="Standard"><text:span text:style-name="T9">Coutume et tradition</text:span> : A chaque naissance, les Mangaratibains plante un arbre qui grandit en même temps que l’enfant. Chaque fin d’année, ils se réunissent pour construire une patinoire qui fait le tour de leur île (quand on<text:s/>commence la promenade, on patine dans de magnifiques paysages pendant 2 heures). Lors de leur fête nationale, ils se réunissent et regardent le feu d’artifice organisé par le volcan du centre de l’Ile et ensuite ils dansent une bonne partie de la nuit.</text:p>
      <text:p text:style-name="Standard"/>
      <text:p text:style-name="Standard"><text:span text:style-name="T10">Hi</text:span><text:span text:style-name="T11">stoire du pays à travers les siècles</text:span>:</text:p>
      <text:p text:style-name="Standard">- Moyen Age : invasion des Zodiens qui voulaient un empire immense. Ils ont imposé leur culture, leur langue et leurs innovations.</text:p>
      <text:p text:style-name="Standard">- Renaissance : inventions du cachet livrorodispersible <text:s/>(échec car on lit trop vite,<text:s/>plus de plaisir de la lecture), livrine : machine qui permet aux livres de se multiplier tout seul (essor de la lecture).</text:p>
      <text:p text:style-name="Standard">- 17ème siècle : Le roi Lune construit un grand palais dans lequel il développe les arts du pays : théâtre, <text:s/>musique, jardin,...)</text:p>
      <text:p text:style-name="Standard">- 19ème siècle: Révolution des machines, l’homme a plus de liberté car des machines travaillent à sa place.</text:p>
      <text:p text:style-name="Standard">- 20ème siècle : Guerre terrible avec Berlon, période sombre de l’histoire du pays.</text:p>
      <text:p text:style-name="Standard">- 21ème siècle : Essor des écrans. Les écrans prennent vie et remplacent l’homme petit à petit.</text:p>
      <text:p text:style-name="Standard">- 22ème siècle : Révolution intellectuelle : Les Mangaratibains <text:s/>réclament un retour aux livres et à l’écriture, ils se détachent des écran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Handwriting" svg:font-family="Lucida Handwriting" style:font-family-generic="script" style:font-pitch="variable" svg:panose-1="3 1 1 1 1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423in" fo:margin-left="0.7875in" fo:margin-bottom="0.196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thalie Baur</meta:initial-creator>
    <dc:creator>Nathalie Baur</dc:creator>
    <meta:creation-date>2020-01-31T16:54:00Z</meta:creation-date>
    <dc:date>2020-01-31T16:54:00Z</dc:date>
    <meta:template xlink:href="Normal" xlink:type="simple"/>
    <meta:editing-cycles>2</meta:editing-cycles>
    <meta:editing-duration>PT60S</meta:editing-duration>
    <meta:document-statistic meta:page-count="1" meta:paragraph-count="6" meta:word-count="491" meta:character-count="3188" meta:row-count="22" meta:non-whitespace-character-count="2703"/>
  </office:meta>
</office:document-meta>
</file>