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PMingLiU-ExtB" svg:font-family="PMingLiU-Ext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234cm" table:align="margins"/>
    </style:style>
    <style:style style:name="Tableau1.A" style:family="table-column">
      <style:table-column-properties style:column-width="8.234cm" style:rel-column-width="65535*"/>
    </style:style>
    <style:style style:name="Tableau1.A1" style:family="table-cell">
      <style:table-cell-properties fo:padding="0.097cm" fo:border="0.002cm solid #000000"/>
    </style:style>
    <style:style style:name="Tableau2" style:family="table">
      <style:table-properties style:width="8.234cm" table:align="margins"/>
    </style:style>
    <style:style style:name="Tableau2.A" style:family="table-column">
      <style:table-column-properties style:column-width="8.234cm" style:rel-column-width="65535*"/>
    </style:style>
    <style:style style:name="Tableau2.A1" style:family="table-cell">
      <style:table-cell-properties fo:padding="0.097cm" fo:border="0.002cm solid #000000"/>
    </style:style>
    <style:style style:name="Tableau3" style:family="table">
      <style:table-properties style:width="8.237cm" table:align="margins"/>
    </style:style>
    <style:style style:name="Tableau3.A" style:family="table-column">
      <style:table-column-properties style:column-width="4.119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4" style:family="table">
      <style:table-properties style:width="8.237cm" table:align="margins"/>
    </style:style>
    <style:style style:name="Tableau4.A" style:family="table-column">
      <style:table-column-properties style:column-width="8.237cm" style:rel-column-width="65535*"/>
    </style:style>
    <style:style style:name="Tableau4.A1" style:family="table-cell">
      <style:table-cell-properties fo:padding="0.097cm" fo:border="0.002cm solid #000000"/>
    </style:style>
    <style:style style:name="Tableau5" style:family="table">
      <style:table-properties style:width="8.043cm" table:align="margins"/>
    </style:style>
    <style:style style:name="Tableau5.A" style:family="table-column">
      <style:table-column-properties style:column-width="8.043cm" style:rel-column-width="65535*"/>
    </style:style>
    <style:style style:name="Tableau5.A1" style:family="table-cell">
      <style:table-cell-properties fo:padding="0.097cm" fo:border="0.002cm solid #000000"/>
    </style:style>
    <style:style style:name="P1" style:family="paragraph" style:parent-style-name="Standard">
      <style:paragraph-properties fo:text-align="justify" style:justify-single-word="false"/>
      <style:text-properties style:font-name="PMingLiU-ExtB"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PMingLiU-ExtB" fo:font-size="11pt" style:font-size-asian="11pt" style:font-size-complex="11pt"/>
    </style:style>
    <style:style style:name="P3" style:family="paragraph" style:parent-style-name="Standard">
      <style:paragraph-properties fo:text-align="justify" style:justify-single-word="false"/>
      <style:text-properties style:font-name="PMingLiU-ExtB" fo:font-size="12pt" style:font-size-asian="12pt" style:font-size-complex="12pt"/>
    </style:style>
    <style:style style:name="P4" style:family="paragraph" style:parent-style-name="Table_20_Contents">
      <style:paragraph-properties fo:text-align="justify" style:justify-single-word="false"/>
      <style:text-properties style:font-name="PMingLiU-ExtB" fo:font-size="11pt" style:font-size-asian="11pt" style:font-size-complex="11pt"/>
    </style:style>
    <style:style style:name="P5" style:family="paragraph" style:parent-style-name="Table_20_Contents">
      <style:paragraph-properties fo:text-align="center" style:justify-single-word="false"/>
      <style:text-properties style:font-name="PMingLiU-ExtB" fo:font-size="11pt" style:font-size-asian="11pt" style:font-size-complex="11pt"/>
    </style:style>
    <style:style style:name="P6" style:family="paragraph" style:parent-style-name="Table_20_Contents">
      <style:paragraph-properties fo:text-align="center" style:justify-single-word="false"/>
      <style:text-properties style:font-name="PMingLiU-ExtB" fo:font-size="11pt" fo:font-weight="bold" style:font-size-asian="11pt" style:font-weight-asian="bold" style:font-size-complex="11pt" style:font-weight-complex="bold"/>
    </style:style>
    <style:style style:name="P7" style:family="paragraph" style:parent-style-name="Table_20_Contents">
      <style:paragraph-properties fo:text-align="center" style:justify-single-word="false"/>
      <style:text-properties style:font-name="PMingLiU-ExtB"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Petit guide à l'usage de ceux qui traverseront KOMO.</text:p>
          </table:table-cell>
        </table:table-row>
      </table:table>
      <text:p text:style-name="Standard"/>
      <text:p text:style-name="P1">Présentation générale.</text:p>
      <text:p text:style-name="P1"/>
      <text:p text:style-name="P3">Komo est un pays éphémère, qui change de forme en fonction de l'humeur des gens qui y habitent. Parfois, il devient invisible. C'est un pays-nuage.</text:p>
      <text:p text:style-name="P3">Le nuage est tout mou ; il se compose et se décompose plusieurs fois en une journée. Certains humains qui l'observent croient voir en lui des éléments qu'ils connaissent : ils voient dans le ciel des fleurs au printemps, des feuilles en automne ou des créatures fantastiques...</text:p>
      <text:p text:style-name="P3">Il lui arrive de s'assembler avec d'autres pays-nuages, quand ses habitants veulent quitter leur pays pour rencontrer d'autres colonies. Les habitants se rassemblent et occupent des ilôts.</text:p>
      <text:p text:style-name="P3">Le seul moyen de savoir si Komo est malade (et sa maladie peut durer plusieurs lunes), c'est d'observer sa couleur : le nuage devient tout noir ou tout rouge.</text:p>
      <text:p text:style-name="P2"/>
      <table:table table:name="Tableau2" table:style-name="Tableau2">
        <table:table-column table:style-name="Tableau2.A"/>
        <table:table-row>
          <table:table-cell table:style-name="Tableau2.A1" office:value-type="string">
            <text:p text:style-name="P4"/>
            <text:p text:style-name="P4"/>
            <text:p text:style-name="P5"/>
            <text:p text:style-name="P5">illustration</text:p>
            <text:p text:style-name="P4"/>
            <text:p text:style-name="P4"/>
            <text:p text:style-name="P4"/>
            <text:p text:style-name="P4"/>
            <text:p text:style-name="P4"/>
            <text:p text:style-name="P4"/>
          </table:table-cell>
        </table:table-row>
      </table:table>
      <text:p text:style-name="P2"/>
      <text:p text:style-name="P1">Système politique.</text:p>
      <text:p text:style-name="P2">Le pays-nuage est une monarchie. Le roi et la reine règnent selon le principe d'égalité, parce qu'il n'y a pas d'argent. Mais ceux qui agissent mal sont exclus par les monarques. C'est leur seul pouvoir, ce sont eux les plus vieux.</text:p>
      <text:p text:style-name="P2">Lors d'une pluis ou d'un orage, les chefs des colonies changent ; on ne sait jamais combien de temps ils occupent leur fonction. Le plus horrible, c'est quand il y a des averses : il faut sans cesse choisir un nouveau chef !</text:p>
      <text:p text:style-name="P2"/>
      <text:p text:style-name="P1">Habitants.</text:p>
      <text:p text:style-name="P2">Les habitants changent de couleur et de forme, en fonction de leur humeur. Ce sont des gouttes pour la plupart, mais il y a plusieurs peuples différents ; il y a aussi des flocons ou des glaçons.</text:p>
      <text:p text:style-name="P2">Leur activité principale est de rester à bonne température pour ne pas fondre, ni s'évaporer. Ils luttent constamment contre les changements climatiques pour que tous les habitants soient heureux, car le bonheur est leur objectif.</text:p>
      <text:p text:style-name="P2"/>
      <text:p text:style-name="P1">Habitat.</text:p>
      <text:p text:style-name="P2">La population est très diversifiée ; ainsi, les habitants forment des villages ou des ilôts par colonies. On peut trouver au nord des villages-tornades, des villages-orages et plus au sud, les villages gouttes-d'eau ou encore les villages-grelons.</text:p>
      <text:p text:style-name="P2">Le plan des villages est souvent en forme d'étoile ; au centre se trouve généralement une grand'place où les habitants viennent discuter tout au long de la journée.</text:p>
      <text:p text:style-name="P2">Des habitations sont construites à l'intérieur du nuage. Mais de loin, on ne voit que des tunnels s'enfonçant dans une butte.</text:p>
      <text:p text:style-name="P2"/>
      <text:p text:style-name="P1">Climat.</text:p>
      <text:p text:style-name="P2">La température est déterminante pour l'existence de Komo et de ses habitants. </text:p>
      <text:p text:style-name="P2">Dans ce pays, les températures sont très basses. Les habitants préfèrent d'ailleurs les températures froides : les habitants flocons sont particulièrement nombreux dans ce cas. Lorsque la température monte, ceux-ci sont obligés de rester enfermés dans des maisons froides spécialement construites pour eux. Ou alors les habitants-flocons fondent et se transforment en habitants-gouttes d'eau. Lorsque la température baisse, c'est l'inverse et ainsi, le cycle de vie des habitants est rythmé par ce que les terriens appellent l'été et l'hiver... Les glaçons, les flocons et la moitié des gouttes détestent la saison la plus chaude...</text:p>
      <text:p text:style-name="P2">Ce sont les habitants les plus âgés qui disparaissent les premiers.</text:p>
      <text:p text:style-name="P2"/>
      <table:table table:name="Tableau3" table:style-name="Tableau3">
        <table:table-column table:style-name="Tableau3.A" table:number-columns-repeated="2"/>
        <table:table-row>
          <table:table-cell table:style-name="Tableau3.A1" office:value-type="string">
            <text:p text:style-name="P4"/>
            <text:p text:style-name="P4"/>
            <text:p text:style-name="P4">Illustration (s)</text:p>
            <text:p text:style-name="P4"/>
            <text:p text:style-name="P4"/>
          </table:table-cell>
          <table:table-cell table:style-name="Tableau3.B1" office:value-type="string">
            <text:p text:style-name="P4"/>
          </table:table-cell>
        </table:table-row>
      </table:table>
      <text:p text:style-name="P2"/>
      <text:p text:style-name="P1">Saisons.</text:p>
      <text:p text:style-name="P2">Les saisons ne se succèdent pas au même rythme que celui que nous connaissons.</text:p>
      <text:p text:style-name="P2">Il n'y a que deux saisons : la saison la plus dangereuse se nomment « calverta », lorsque la plupart des habitants descendent sur Terre pour le malheur de leurs amis : ils décèdent, donc... La saison plus heureuse se nomme « joyeulita ». C'est la saison où l'on fait la fête. C'est la saison des amours, des mariages et des naissances. C'est la saison des « nuages tombants » venus s'abreuver au-dessus des lacs et des rivières.</text:p>
      <text:p text:style-name="P2"><text:soft-page-break/></text:p>
      <text:p text:style-name="P1">Faune.</text:p>
      <text:p text:style-name="P2">Au pays des nuages, il y a peu d'animaux. Parfois certains, passant par là, y restent quelques temps : ce sont souvent des oiseaux migrateurs. Ou des insectes. Ou des rapaces. De temps en temps, des dragons égarés <text:s/>viennent s'y réfugier. C'est le cas à Komo. Cette créature est en réalité très gentille et protège les habitants, qui ont décidé de la cacher comme leur bien le plus précieux...</text:p>
      <text:p text:style-name="P2">Malheureusement, de temps en temps, il arrive qu'un drôle d'animal traverse le nuage : un avio, emportant avec lui un grand nombre de la population.</text:p>
      <text:p text:style-name="P2">Une faune nouvelle peuple Komo, venue des « clouds » environnants qui se multiplient : ce sont des sons, des images, des données diverses...</text:p>
      <text:p text:style-name="P2">Komo est donc peuplé de créatures que les terriens ont du mal à imaginer.</text:p>
      <text:p text:style-name="P2"/>
      <text:p text:style-name="P1">Transports.</text:p>
      <text:p text:style-name="P2">A Komo, on se déplace en flottant. On virevolte, grâce au vent. Lorsqu'ils veulent se déplacer plus vite, les habitants empruntent les cirro-cumulus, constitués de matière plus élastique, ce qui lui permet de modifier sa taille en fonction du nombre de passagers. Un cirro-cumulus se déplace à 90 kh/h</text:p>
      <text:p text:style-name="P2">Moyen de transport principal à l'intérieur de Komo : des bulles inodores et incolores, qui roulent sur des ponts. Certains utilisent la téléportation ou des tapis-flottants.</text:p>
      <text:p text:style-name="P2"/>
      <text:p text:style-name="P1">Langue.</text:p>
      <text:p text:style-name="P2">Dans ce pays, on entend parler plusieurs langues courantes, comme l'anglais, l'allemand, l'espagnol ou le latin... mais il y en a beaucoup d'autres, moins connues. </text:p>
      <text:p text:style-name="P2">Les habitants parlent en chantant, parfois en criant. </text:p>
      <text:p text:style-name="P2"/>
      <text:p text:style-name="P1">Gastronomie.</text:p>
      <text:p text:style-name="P2">La nourriture est en général congelée, mais les habitants se nourrissent aussi de produits frais... La gastronomie de ce pays est très particulière. Elle n'est pas la même selon le pays ou le continent survolé. Komo peut survoler une région montagneuse, raser le sol ou emprisonner des villes... et les habitants en profitent pour s'alimenter. Ils peuvent aussi se nourrir de créatures prisonnières du nuage.</text:p>
      <text:p text:style-name="P2">Ils apprécient particulièrement le sucré, ce qui leur donne de l'énergie et les rend hyperactifs. (glaces, barbapapas...)</text:p>
      <text:p text:style-name="P2"/>
      <text:p text:style-name="P1">Croyances.</text:p>
      <text:p text:style-name="P2">Il y a trois divinités : le Dieu de la Nuit, qui amène avec lui les étoilies et la Lune, le Dieu du Beau Temps, qui amène chaleur <text:s/>et douceur, et un dieu malveillant, qui parfois apporte les éclairs et fait disparaître des habitants lorsqu'il se met en colère. C, est le Dieu de Mauvais Temps.</text:p>
      <text:p text:style-name="P2">Tous les dieux sont représentés par des phénomènes météorologiques puissants.</text:p>
      <text:p text:style-name="P2">Les habitants pensent que ce sont les dieux qui les récompensent. Les deux premiers dieux sont invisibles et bienveillants ; ils sont là pour aider les habitants et pour les guider.</text:p>
      <text:p text:style-name="P2">Chaque jour, les habitants ont pour habitude de prier leurs dieux ; ils pensent qu'en faisant cela, ils seront protégés durant la journée. Ne pas prier est très mal perçu. </text:p>
      <text:p text:style-name="P2">Cette religion est la seule qui existe dans ce pays. Il n'y a donc jamais de conflits à ce sujet.</text:p>
      <text:p text:style-name="P2"/>
      <text:p text:style-name="P2"/>
      <text:p text:style-name="P2"/>
      <table:table table:name="Tableau4" table:style-name="Tableau4">
        <table:table-column table:style-name="Tableau4.A"/>
        <table:table-row>
          <table:table-cell table:style-name="Tableau4.A1" office:value-type="string">
            <text:p text:style-name="P4"/>
            <text:p text:style-name="P6">INFOS PRATIQUES POUR LE VISITEUR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5" table:style-name="Tableau5">
              <table:table-column table:style-name="Tableau5.A"/>
              <table:table-row>
                <table:table-cell table:style-name="Tableau5.A1" office:value-type="string">
                  <text:p text:style-name="P4"/>
                  <text:p text:style-name="P4"/>
                  <text:p text:style-name="P4"/>
                  <text:p text:style-name="P5">illustration</text:p>
                  <text:p text:style-name="P4"/>
                  <text:p text:style-name="P4"/>
                </table:table-cell>
              </table:table-row>
            </table:table>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PMingLiU-ExtB" svg:font-family="PMingLiU-ExtB"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3" fo:column-gap="0.497cm">
          <style:column style:rel-width="3165*" fo:start-indent="0cm" fo:end-indent="0.249cm"/>
          <style:column style:rel-width="3307*" fo:start-indent="0.249cm" fo:end-indent="0.249cm"/>
          <style:column style:rel-width="3166*"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columns fo:column-count="3" fo:column-gap="0.497cm">
          <style:column style:rel-width="4783*" fo:start-indent="0cm" fo:end-indent="0.249cm"/>
          <style:column style:rel-width="4999*" fo:start-indent="0.249cm" fo:end-indent="0.249cm"/>
          <style:column style:rel-width="4785*"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érie Vigreux</meta:initial-creator>
    <meta:creation-date>2020-06-13T11:18:44.75</meta:creation-date>
    <dc:date>2020-06-13T13:48:41.87</dc:date>
    <dc:creator>Valérie Vigreux</dc:creator>
    <meta:editing-duration>PT1H33M49S</meta:editing-duration>
    <meta:editing-cycles>5</meta:editing-cycles>
    <meta:generator>OpenOffice/4.1.3$Win32 OpenOffice.org_project/413m1$Build-9783</meta:generator>
    <meta:document-statistic meta:table-count="5" meta:image-count="0" meta:object-count="0" meta:page-count="3" meta:paragraph-count="47" meta:word-count="1079" meta:character-count="6507"/>
  </office:meta>
</office:document-meta>
</file>