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Présentation orale du pays.</text:p>
          </table:table-cell>
        </table:table-row>
      </table:table>
      <text:p text:style-name="Standard"/>
      <text:p text:style-name="P1">(Les élèves prennent la parole à tour de rôle, afin de distinguer chacune des parties de l'exposé).</text:p>
      <text:list xml:id="list8453842258160836565" text:style-name="L1">
        <text:list-item>
          <text:p text:style-name="P2">Introduction : on interpelle le jury en lui indiquant que le pays imaginaire qu'on va présenter ne l'est peut-être pas tant que ça... il est là, au-dessus de nos têtes, mais personne n'y prête attention. Seuls les rêveurs le voient : c'est Komo, le pays-nuage.</text:p>
        </text:list-item>
        <text:list-item>
          <text:p text:style-name="P2">Présentation du travail : une plaquette touristique en trois volets, destinée à ceux qui voudraient connaître ce pays (ou qui seront amenés à le traverser) et une carte présentant les agglomérations et les habitants, sachant que ce pays peut changer très vite...</text:p>
        </text:list-item>
        <text:list-item>
          <text:p text:style-name="P2">Evocation de quelques caractéristiques.</text:p>
        </text:list-item>
        <text:list-item>
          <text:p text:style-name="P2">Conclusion : idée directrice :Peut-être que ce pays n'est pas si imaginaire que cela, peut-être qu'il y a des pays, qui se cachent dans les nuages, <text:s/>et des habitants, fragiles, ephémères... auxquels il faut faire attention, afin de les préserver. Un nuage, c'est fragi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Vigreux</meta:initial-creator>
    <meta:creation-date>2020-06-13T13:56:22.26</meta:creation-date>
    <dc:date>2020-06-13T14:45:51.72</dc:date>
    <dc:creator>Valérie Vigreux</dc:creator>
    <meta:editing-duration>PT16M3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6" meta:word-count="160" meta:character-count="962"/>
  </office:meta>
</office:document-meta>
</file>